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Magnolia Sky'" style:font-pitch="variable" fo:font-size="28pt" style:font-size-asian="28pt" style:font-size-complex="28pt"/>
    </style:style>
    <style:style style:name="T1" style:family="text">
      <style:text-properties fo:font-family="'Magnolia Sky'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6.5cm" svg:height="2.6cm" svg:x="3.3cm" svg:y="3.7cm">
          <text:p text:style-name="P1"><text:span text:style-name="T1">Januar</text:span></text:p>
        </draw:rect>
        <draw:rect draw:style-name="gr1" draw:text-style-name="P2" draw:layer="layout" svg:width="6.5cm" svg:height="2.6cm" svg:x="3.4cm" svg:y="7.2cm">
          <text:p text:style-name="P1"><text:span text:style-name="T1">Februar</text:span></text:p>
        </draw:rect>
        <draw:rect draw:style-name="gr1" draw:text-style-name="P2" draw:layer="layout" svg:width="6.5cm" svg:height="2.6cm" svg:x="3.2cm" svg:y="10.5cm">
          <text:p text:style-name="P1"><text:span text:style-name="T1">März</text:span></text:p>
        </draw:rect>
        <draw:rect draw:style-name="gr1" draw:text-style-name="P2" draw:layer="layout" svg:width="6.5cm" svg:height="2.6cm" svg:x="3.2cm" svg:y="14cm">
          <text:p text:style-name="P1"><text:span text:style-name="T1">April</text:span></text:p>
        </draw:rect>
        <draw:rect draw:style-name="gr1" draw:text-style-name="P2" draw:layer="layout" svg:width="6.5cm" svg:height="2.6cm" svg:x="3.2cm" svg:y="17.7cm">
          <text:p text:style-name="P1"><text:span text:style-name="T1">Mai</text:span></text:p>
        </draw:rect>
        <draw:rect draw:style-name="gr1" draw:text-style-name="P2" draw:layer="layout" svg:width="6.5cm" svg:height="2.6cm" svg:x="3.2cm" svg:y="21.2cm">
          <text:p text:style-name="P1"><text:span text:style-name="T1">Juni</text:span></text:p>
        </draw:rect>
        <draw:rect draw:style-name="gr1" draw:text-style-name="P2" draw:layer="layout" svg:width="6.5cm" svg:height="2.6cm" svg:x="3.2cm" svg:y="24.8cm">
          <text:p text:style-name="P1"><text:span text:style-name="T1">Juli</text:span></text:p>
        </draw:rect>
        <draw:rect draw:style-name="gr1" draw:text-style-name="P2" draw:layer="layout" svg:width="6.5cm" svg:height="2.6cm" svg:x="10.1cm" svg:y="3.7cm">
          <text:p text:style-name="P1"><text:span text:style-name="T1">August</text:span></text:p>
        </draw:rect>
        <draw:rect draw:style-name="gr1" draw:text-style-name="P2" draw:layer="layout" svg:width="6.5cm" svg:height="2.6cm" svg:x="10.2cm" svg:y="7.2cm">
          <text:p text:style-name="P1"><text:span text:style-name="T1">September</text:span></text:p>
        </draw:rect>
        <draw:rect draw:style-name="gr1" draw:text-style-name="P2" draw:layer="layout" svg:width="6.5cm" svg:height="2.6cm" svg:x="10.1cm" svg:y="10.6cm">
          <text:p text:style-name="P1"><text:span text:style-name="T1">Oktober</text:span></text:p>
        </draw:rect>
        <draw:rect draw:style-name="gr1" draw:text-style-name="P2" draw:layer="layout" svg:width="6.5cm" svg:height="2.8cm" svg:x="10.4cm" svg:y="14cm">
          <text:p text:style-name="P1"><text:span text:style-name="T1">November</text:span></text:p>
        </draw:rect>
        <draw:rect draw:style-name="gr1" draw:text-style-name="P2" draw:layer="layout" svg:width="6.5cm" svg:height="2.6cm" svg:x="10.3cm" svg:y="17.7cm">
          <text:p text:style-name="P1"><text:span text:style-name="T1">Dezember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y_20_Gradient_20_1" draw:display-name="Gray Gradient 1" draw:style="linear" draw:start-color="#1c1c1c" draw:end-color="#cccccc" draw:start-intensity="100%" draw:end-intensity="100%" draw:angle="0" draw:border="0%"/>
    <draw:hatch draw:name="Black_20_0_20_Degrees" draw:display-name="Black 0 Degrees" draw:style="single" draw:color="#000000" draw:distance="0.102cm" draw:rotation="0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kus frey</meta:initial-creator>
    <meta:creation-date>2019-01-01T22:09:01.62</meta:creation-date>
    <dc:date>2019-01-04T09:56:48.42</dc:date>
    <dc:creator>markus frey</dc:creator>
    <meta:editing-duration>PT12H17M53S</meta:editing-duration>
    <meta:editing-cycles>2</meta:editing-cycles>
    <meta:generator>OpenOffice/4.1.5$Win32 OpenOffice.org_project/415m1$Build-9789</meta:generator>
    <meta:printed-by>markus frey</meta:printed-by>
    <meta:print-date>2019-01-03T22:00:55.97</meta:print-date>
    <meta:document-statistic meta:object-count="12"/>
  </office:meta>
</office:document-meta>
</file>